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694in" style:use-optimal-column-width="false"/>
    </style:style>
    <style:style style:name="TableColumn4" style:family="table-column">
      <style:table-column-properties style:column-width="1.3472in" style:use-optimal-column-width="false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0.0208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2" style:family="table">
      <style:table-properties style:width="6.541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2A6099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line-height="141%"/>
    </style:style>
    <style:style style:name="TableCell12" style:family="table-cell">
      <style:table-cell-properties fo:border="0.0034in solid #2A6099" fo:background-color="#FFFFFF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line-height="141%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 fo:line-height="141%"/>
    </style:style>
    <style:style style:name="TableCell17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 fo:line-height="141%"/>
    </style:style>
    <style:style style:name="TableCell19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line-height="141%"/>
    </style:style>
    <style:style style:name="TableCell21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line-height="141%"/>
    </style:style>
    <style:style style:name="TableCell23" style:family="table-cell">
      <style:table-cell-properties fo:border-top="none" fo:border-left="0.0034in solid #2A6099" fo:border-bottom="0.0034in solid #2A6099" fo:border-right="0.0034in solid #2A6099" fo:background-color="#FFFFFF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2pt" style:font-size-asian="2pt" style:font-size-complex="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141%"/>
    </style:style>
    <style:style style:name="T28" style:parent-style-name="Policepardéfaut" style:family="text">
      <style:text-properties fo:color="#3C8DBC"/>
    </style:style>
    <style:style style:name="TableCell29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line-height="141%"/>
    </style:style>
    <style:style style:name="TableCell31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line-height="141%"/>
    </style:style>
    <style:style style:name="TableCell33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line-height="141%"/>
    </style:style>
    <style:style style:name="TableCell35" style:family="table-cell">
      <style:table-cell-properties fo:border-top="none" fo:border-left="0.0034in solid #2A6099" fo:border-bottom="0.0034in solid #2A6099" fo:border-right="0.0034in solid #2A6099" fo:background-color="#FFFFFF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fo:font-size="2pt" style:font-size-asian="2pt" style:font-size-complex="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141%"/>
    </style:style>
    <style:style style:name="T40" style:parent-style-name="Policepardéfaut" style:family="text">
      <style:text-properties fo:color="#3C8DBC"/>
    </style:style>
    <style:style style:name="TableCell41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line-height="141%"/>
    </style:style>
    <style:style style:name="TableCell43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141%"/>
    </style:style>
    <style:style style:name="TableCell45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line-height="141%"/>
    </style:style>
    <style:style style:name="TableCell47" style:family="table-cell">
      <style:table-cell-properties fo:border-top="none" fo:border-left="0.0034in solid #2A6099" fo:border-bottom="0.0034in solid #2A6099" fo:border-right="0.0034in solid #2A6099" fo:background-color="#FFFFFF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fo:font-size="2pt" style:font-size-asian="2pt" style:font-size-complex="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line-height="141%"/>
    </style:style>
    <style:style style:name="T52" style:parent-style-name="Policepardéfaut" style:family="text">
      <style:text-properties fo:color="#3C8DBC"/>
    </style:style>
    <style:style style:name="TableCell53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line-height="141%"/>
    </style:style>
    <style:style style:name="TableCell55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141%"/>
    </style:style>
    <style:style style:name="TableCell57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line-height="141%"/>
    </style:style>
    <style:style style:name="TableCell59" style:family="table-cell">
      <style:table-cell-properties fo:border-top="none" fo:border-left="0.0034in solid #2A6099" fo:border-bottom="0.0034in solid #2A6099" fo:border-right="0.0034in solid #2A6099" fo:background-color="#FFFFFF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fo:font-size="2pt" style:font-size-asian="2pt" style:font-size-complex="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141%"/>
    </style:style>
    <style:style style:name="T64" style:parent-style-name="Policepardéfaut" style:family="text">
      <style:text-properties fo:color="#3C8DBC"/>
    </style:style>
    <style:style style:name="TableCell65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line-height="141%"/>
    </style:style>
    <style:style style:name="TableCell67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41%"/>
    </style:style>
    <style:style style:name="TableCell69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line-height="141%"/>
    </style:style>
    <style:style style:name="TableCell71" style:family="table-cell">
      <style:table-cell-properties fo:border-top="none" fo:border-left="0.0034in solid #2A6099" fo:border-bottom="0.0034in solid #2A6099" fo:border-right="0.0034in solid #2A6099" fo:background-color="#FFFFFF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fo:font-size="2pt" style:font-size-asian="2pt" style:font-size-complex="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141%"/>
    </style:style>
    <style:style style:name="T76" style:parent-style-name="Policepardéfaut" style:family="text">
      <style:text-properties fo:color="#3C8DBC"/>
    </style:style>
    <style:style style:name="TableCell77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line-height="141%"/>
    </style:style>
    <style:style style:name="TableCell79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41%"/>
    </style:style>
    <style:style style:name="TableCell81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41%"/>
    </style:style>
    <style:style style:name="TableCell83" style:family="table-cell">
      <style:table-cell-properties fo:border-top="none" fo:border-left="0.0034in solid #2A6099" fo:border-bottom="0.0034in solid #2A6099" fo:border-right="0.0034in solid #2A6099" fo:background-color="#FFFFFF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fo:font-size="2pt" style:font-size-asian="2pt" style:font-size-complex="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line-height="141%"/>
    </style:style>
    <style:style style:name="T88" style:parent-style-name="Policepardéfaut" style:family="text">
      <style:text-properties fo:color="#3C8DBC"/>
    </style:style>
    <style:style style:name="TableCell89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141%"/>
    </style:style>
    <style:style style:name="TableCell91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41%"/>
    </style:style>
    <style:style style:name="TableCell93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line-height="141%"/>
    </style:style>
    <style:style style:name="TableCell95" style:family="table-cell">
      <style:table-cell-properties fo:border-top="none" fo:border-left="0.0034in solid #2A6099" fo:border-bottom="0.0034in solid #2A6099" fo:border-right="0.0034in solid #2A6099" fo:background-color="#FFFFFF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text-properties fo:font-size="2pt" style:font-size-asian="2pt" style:font-size-complex="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line-height="141%"/>
    </style:style>
    <style:style style:name="T100" style:parent-style-name="Policepardéfaut" style:family="text">
      <style:text-properties fo:color="#3C8DBC"/>
    </style:style>
    <style:style style:name="TableCell101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line-height="141%"/>
    </style:style>
    <style:style style:name="TableCell103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line-height="141%"/>
    </style:style>
    <style:style style:name="TableCell105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line-height="141%"/>
    </style:style>
    <style:style style:name="TableCell107" style:family="table-cell">
      <style:table-cell-properties fo:border-top="none" fo:border-left="0.0034in solid #2A6099" fo:border-bottom="0.0034in solid #2A6099" fo:border-right="0.0034in solid #2A6099" fo:background-color="#FFFFFF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text-properties fo:font-size="2pt" style:font-size-asian="2pt" style:font-size-complex="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line-height="141%"/>
    </style:style>
    <style:style style:name="T112" style:parent-style-name="Policepardéfaut" style:family="text">
      <style:text-properties fo:color="#3C8DBC"/>
    </style:style>
    <style:style style:name="TableCell113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line-height="141%"/>
    </style:style>
    <style:style style:name="TableCell115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line-height="141%"/>
    </style:style>
    <style:style style:name="TableCell117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line-height="141%"/>
    </style:style>
    <style:style style:name="TableCell119" style:family="table-cell">
      <style:table-cell-properties fo:border-top="none" fo:border-left="0.0034in solid #2A6099" fo:border-bottom="0.0034in solid #2A6099" fo:border-right="0.0034in solid #2A6099" fo:background-color="#FFFFFF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text-properties fo:font-size="2pt" style:font-size-asian="2pt" style:font-size-complex="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line-height="141%"/>
    </style:style>
    <style:style style:name="T124" style:parent-style-name="Policepardéfaut" style:family="text">
      <style:text-properties fo:color="#3C8DBC"/>
    </style:style>
    <style:style style:name="TableCell125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line-height="141%"/>
    </style:style>
    <style:style style:name="TableCell127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line-height="141%"/>
    </style:style>
    <style:style style:name="TableCell129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line-height="141%"/>
    </style:style>
    <style:style style:name="TableCell131" style:family="table-cell">
      <style:table-cell-properties fo:border-top="none" fo:border-left="0.0034in solid #2A6099" fo:border-bottom="0.0034in solid #2A6099" fo:border-right="0.0034in solid #2A6099" fo:background-color="#FFFFFF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text-properties fo:font-size="2pt" style:font-size-asian="2pt" style:font-size-complex="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line-height="141%"/>
    </style:style>
    <style:style style:name="T136" style:parent-style-name="Policepardéfaut" style:family="text">
      <style:text-properties fo:color="#3C8DBC"/>
    </style:style>
    <style:style style:name="TableCell137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line-height="141%"/>
    </style:style>
    <style:style style:name="TableCell139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line-height="141%"/>
    </style:style>
    <style:style style:name="TableCell141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line-height="141%"/>
    </style:style>
    <style:style style:name="TableCell143" style:family="table-cell">
      <style:table-cell-properties fo:border-top="none" fo:border-left="0.0034in solid #2A6099" fo:border-bottom="0.0034in solid #2A6099" fo:border-right="0.0034in solid #2A6099" fo:background-color="#FFFFFF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text-properties fo:font-size="2pt" style:font-size-asian="2pt" style:font-size-complex="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line-height="141%"/>
    </style:style>
    <style:style style:name="T148" style:parent-style-name="Policepardéfaut" style:family="text">
      <style:text-properties fo:color="#3C8DBC"/>
    </style:style>
    <style:style style:name="TableCell149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line-height="141%"/>
    </style:style>
    <style:style style:name="TableCell151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line-height="141%"/>
    </style:style>
    <style:style style:name="TableCell153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line-height="141%"/>
    </style:style>
    <style:style style:name="TableCell155" style:family="table-cell">
      <style:table-cell-properties fo:border-top="none" fo:border-left="0.0034in solid #2A6099" fo:border-bottom="0.0034in solid #2A6099" fo:border-right="0.0034in solid #2A6099" fo:background-color="#FFFFFF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text-properties fo:font-size="2pt" style:font-size-asian="2pt" style:font-size-complex="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line-height="141%"/>
    </style:style>
    <style:style style:name="T160" style:parent-style-name="Policepardéfaut" style:family="text">
      <style:text-properties fo:color="#3C8DBC"/>
    </style:style>
    <style:style style:name="TableCell161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line-height="141%"/>
    </style:style>
    <style:style style:name="TableCell163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line-height="141%"/>
    </style:style>
    <style:style style:name="TableCell165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line-height="141%"/>
    </style:style>
    <style:style style:name="TableCell167" style:family="table-cell">
      <style:table-cell-properties fo:border-top="none" fo:border-left="0.0034in solid #2A6099" fo:border-bottom="0.0034in solid #2A6099" fo:border-right="0.0034in solid #2A6099" fo:background-color="#FFFFFF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text-properties fo:font-size="2pt" style:font-size-asian="2pt" style:font-size-complex="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line-height="141%"/>
    </style:style>
    <style:style style:name="T172" style:parent-style-name="Policepardéfaut" style:family="text">
      <style:text-properties fo:color="#3C8DBC"/>
    </style:style>
    <style:style style:name="TableCell173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line-height="141%"/>
    </style:style>
    <style:style style:name="TableCell175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line-height="141%"/>
    </style:style>
    <style:style style:name="TableCell177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line-height="141%"/>
    </style:style>
    <style:style style:name="TableCell179" style:family="table-cell">
      <style:table-cell-properties fo:border-top="none" fo:border-left="0.0034in solid #2A6099" fo:border-bottom="0.0034in solid #2A6099" fo:border-right="0.0034in solid #2A6099" fo:background-color="#FFFFFF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text-properties fo:font-size="2pt" style:font-size-asian="2pt" style:font-size-complex="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line-height="141%"/>
    </style:style>
    <style:style style:name="T184" style:parent-style-name="Policepardéfaut" style:family="text">
      <style:text-properties fo:color="#3C8DBC"/>
    </style:style>
    <style:style style:name="TableCell185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line-height="141%"/>
    </style:style>
    <style:style style:name="TableCell187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line-height="141%"/>
    </style:style>
    <style:style style:name="TableCell189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line-height="141%"/>
    </style:style>
    <style:style style:name="TableCell191" style:family="table-cell">
      <style:table-cell-properties fo:border-top="none" fo:border-left="0.0034in solid #2A6099" fo:border-bottom="0.0034in solid #2A6099" fo:border-right="0.0034in solid #2A6099" fo:background-color="#FFFFFF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text-properties fo:font-size="2pt" style:font-size-asian="2pt" style:font-size-complex="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line-height="141%"/>
    </style:style>
    <style:style style:name="T196" style:parent-style-name="Policepardéfaut" style:family="text">
      <style:text-properties fo:color="#3C8DBC"/>
    </style:style>
    <style:style style:name="TableCell197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line-height="141%"/>
    </style:style>
    <style:style style:name="TableCell199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line-height="141%"/>
    </style:style>
    <style:style style:name="TableCell201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line-height="141%"/>
    </style:style>
    <style:style style:name="TableCell203" style:family="table-cell">
      <style:table-cell-properties fo:border-top="none" fo:border-left="0.0034in solid #2A6099" fo:border-bottom="0.0034in solid #2A6099" fo:border-right="0.0034in solid #2A6099" fo:background-color="#FFFFFF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text-properties fo:font-size="2pt" style:font-size-asian="2pt" style:font-size-complex="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line-height="141%"/>
    </style:style>
    <style:style style:name="T208" style:parent-style-name="Policepardéfaut" style:family="text">
      <style:text-properties fo:color="#3C8DBC"/>
    </style:style>
    <style:style style:name="TableCell209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line-height="141%"/>
    </style:style>
    <style:style style:name="TableCell211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line-height="141%"/>
    </style:style>
    <style:style style:name="TableCell213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line-height="141%"/>
    </style:style>
    <style:style style:name="TableCell215" style:family="table-cell">
      <style:table-cell-properties fo:border-top="none" fo:border-left="0.0034in solid #2A6099" fo:border-bottom="0.0034in solid #2A6099" fo:border-right="0.0034in solid #2A6099" fo:background-color="#FFFFFF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text-properties fo:font-size="2pt" style:font-size-asian="2pt" style:font-size-complex="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line-height="141%"/>
    </style:style>
    <style:style style:name="T220" style:parent-style-name="Policepardéfaut" style:family="text">
      <style:text-properties fo:color="#3C8DBC"/>
    </style:style>
    <style:style style:name="TableCell221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line-height="141%"/>
    </style:style>
    <style:style style:name="TableCell223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line-height="141%"/>
    </style:style>
    <style:style style:name="TableCell225" style:family="table-cell">
      <style:table-cell-properties fo:border-top="none" fo:border-left="0.0034in solid #2A6099" fo:border-bottom="0.0034in solid #2A6099" fo:border-right="none" fo:background-color="#FFFFFF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line-height="141%"/>
    </style:style>
    <style:style style:name="TableCell227" style:family="table-cell">
      <style:table-cell-properties fo:border-top="none" fo:border-left="0.0034in solid #2A6099" fo:border-bottom="0.0034in solid #2A6099" fo:border-right="0.0034in solid #2A6099" fo:background-color="#FFFFFF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text-properties fo:font-size="2pt" style:font-size-asian="2pt" style:font-size-complex="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2A6099" fo:border-bottom="0.0034in solid #2A6099" fo:border-right="none" fo:background-color="#F5F5F5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line-height="141%"/>
    </style:style>
    <style:style style:name="T232" style:parent-style-name="Policepardéfaut" style:family="text">
      <style:text-properties fo:color="#3C8DBC"/>
    </style:style>
    <style:style style:name="TableCell233" style:family="table-cell">
      <style:table-cell-properties fo:border-top="none" fo:border-left="0.0034in solid #2A6099" fo:border-bottom="0.0034in solid #2A6099" fo:border-right="none" fo:background-color="#FFFFFF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2A6099" fo:border-bottom="0.0034in solid #2A6099" fo:border-right="none" fo:background-color="#FFFFFF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2pt" style:font-size-asian="2pt" style:font-size-complex="2pt"/>
    </style:style>
    <style:style style:name="TableCell236" style:family="table-cell">
      <style:table-cell-properties fo:border-top="none" fo:border-left="0.0034in solid #2A6099" fo:border-bottom="0.0034in solid #2A6099" fo:border-right="0.0034in solid #2A6099" fo:background-color="#FFFFFF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5">
            <text:p text:style-name="P13">NOM :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Nom des légumes</text:p>
          </table:table-cell>
          <table:table-cell table:style-name="TableCell17">
            <text:p text:style-name="P18">Prix</text:p>
          </table:table-cell>
          <table:table-cell table:style-name="TableCell19" table:number-columns-spanned="2">
            <text:p text:style-name="P20">Quantité souhaitée</text:p>
          </table:table-cell>
          <table:covered-table-cell/>
          <table:table-cell table:style-name="TableCell21">
            <text:p text:style-name="P22">TOTAL</text:p>
          </table:table-cell>
          <table:table-cell table:style-name="TableCell23">
            <text:p text:style-name="P24"><text:s/></text:p>
          </table:table-cell>
        </table:table-row>
        <table:table-row table:style-name="TableRow25">
          <table:table-cell table:style-name="TableCell26">
            <text:p text:style-name="P27"><text:a xlink:href="http://lafermedeburte.fr/app.php/Pdf/pdf/Stock/select/Panier%20du%20Jeudi%2014%20Décembre/Batavia" office:target-frame-name="_top" xlink:show="replace"><text:span text:style-name="T28">Batavia</text:span></text:a></text:p>
          </table:table-cell>
          <table:table-cell table:style-name="TableCell29">
            <text:p text:style-name="P30">1,30 Pièce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a xlink:href="http://lafermedeburte.fr/app.php/Pdf/pdf/Stock/select/Panier%20du%20Jeudi%2014%20Décembre/Bleue%20de%20Hongrie" office:target-frame-name="_top" xlink:show="replace"><text:span text:style-name="T40">Bleue de Hongrie</text:span></text:a></text:p>
          </table:table-cell>
          <table:table-cell table:style-name="TableCell41">
            <text:p text:style-name="P42">3,40 €/Kg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a xlink:href="http://lafermedeburte.fr/app.php/Pdf/pdf/Stock/select/Panier%20du%20Jeudi%2014%20Décembre/Botte%20de%20poireaux" office:target-frame-name="_top" xlink:show="replace"><text:span text:style-name="T52">Botte de poireaux</text:span></text:a></text:p>
          </table:table-cell>
          <table:table-cell table:style-name="TableCell53">
            <text:p text:style-name="P54">2,50 € Pièce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a xlink:href="http://lafermedeburte.fr/app.php/Pdf/pdf/Stock/select/Panier%20du%20Jeudi%2014%20Décembre/Butternut" office:target-frame-name="_top" xlink:show="replace"><text:span text:style-name="T64">Butternut</text:span></text:a></text:p>
          </table:table-cell>
          <table:table-cell table:style-name="TableCell65">
            <text:p text:style-name="P66">3,40€/Kg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a xlink:href="http://lafermedeburte.fr/app.php/Pdf/pdf/Stock/select/Panier%20du%20Jeudi%2014%20Décembre/Carottes%20bio%20des%20Landes" office:target-frame-name="_top" xlink:show="replace"><text:span text:style-name="T76">Carottes bio des Landes</text:span></text:a></text:p>
          </table:table-cell>
          <table:table-cell table:style-name="TableCell77">
            <text:p text:style-name="P78">3€/Kg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a xlink:href="http://lafermedeburte.fr/app.php/Pdf/pdf/Stock/select/Panier%20du%20Jeudi%2014%20Décembre/Chou%20frisé" office:target-frame-name="_top" xlink:show="replace"><text:span text:style-name="T88">Chou frisé</text:span></text:a></text:p>
          </table:table-cell>
          <table:table-cell table:style-name="TableCell89">
            <text:p text:style-name="P90">2€ Pièce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a xlink:href="http://lafermedeburte.fr/app.php/Pdf/pdf/Stock/select/Panier%20du%20Jeudi%2014%20Décembre/Choux%20chinois" office:target-frame-name="_top" xlink:show="replace"><text:span text:style-name="T100">Choux chinois</text:span></text:a></text:p>
          </table:table-cell>
          <table:table-cell table:style-name="TableCell101">
            <text:p text:style-name="P102">1,50€ Pièce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a xlink:href="http://lafermedeburte.fr/app.php/Pdf/pdf/Stock/select/Panier%20du%20Jeudi%2014%20Décembre/Fenouil" office:target-frame-name="_top" xlink:show="replace"><text:span text:style-name="T112">Fenouil</text:span></text:a></text:p>
          </table:table-cell>
          <table:table-cell table:style-name="TableCell113">
            <text:p text:style-name="P114">4€/kg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a xlink:href="http://lafermedeburte.fr/app.php/Pdf/pdf/Stock/select/Panier%20du%20Jeudi%2014%20Décembre/Navets" office:target-frame-name="_top" xlink:show="replace"><text:span text:style-name="T124">Navets</text:span></text:a></text:p>
          </table:table-cell>
          <table:table-cell table:style-name="TableCell125">
            <text:p text:style-name="P126">4€/kg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a xlink:href="http://lafermedeburte.fr/app.php/Pdf/pdf/Stock/select/Panier%20du%20Jeudi%2014%20Décembre/Oignon%20rouge" office:target-frame-name="_top" xlink:show="replace"><text:span text:style-name="T136">Oignon rouge</text:span></text:a></text:p>
          </table:table-cell>
          <table:table-cell table:style-name="TableCell137">
            <text:p text:style-name="P138">4€/kg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a xlink:href="http://lafermedeburte.fr/app.php/Pdf/pdf/Stock/select/Panier%20du%20Jeudi%2014%20Décembre/Oignons%20jaunes%20du%20Gers%20AB" office:target-frame-name="_top" xlink:show="replace"><text:span text:style-name="T148">Oignons jaunes</text:span></text:a></text:p>
          </table:table-cell>
          <table:table-cell table:style-name="TableCell149">
            <text:p text:style-name="P150">4€/kg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a xlink:href="http://lafermedeburte.fr/app.php/Pdf/pdf/Stock/select/Panier%20du%20Jeudi%2014%20Décembre/Pain%20de%20sucre" office:target-frame-name="_top" xlink:show="replace"><text:span text:style-name="T160">Pain de sucre</text:span></text:a></text:p>
          </table:table-cell>
          <table:table-cell table:style-name="TableCell161">
            <text:p text:style-name="P162">2€ pièce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a xlink:href="http://lafermedeburte.fr/app.php/Pdf/pdf/Stock/select/Panier%20du%20Jeudi%2014%20Décembre/Patate%20douce" office:target-frame-name="_top" xlink:show="replace"><text:span text:style-name="T172">Patate douce</text:span></text:a></text:p>
          </table:table-cell>
          <table:table-cell table:style-name="TableCell173">
            <text:p text:style-name="P174">3,50€/kg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a xlink:href="http://lafermedeburte.fr/app.php/Pdf/pdf/Stock/select/Panier%20du%20Jeudi%2014%20Décembre/Patate%20Douce%20Blanche" office:target-frame-name="_top" xlink:show="replace"><text:span text:style-name="T184">Patate Douce Blanche</text:span></text:a></text:p>
          </table:table-cell>
          <table:table-cell table:style-name="TableCell185">
            <text:p text:style-name="P186">3,50€/kg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a xlink:href="http://lafermedeburte.fr/app.php/Pdf/pdf/Stock/select/Panier%20du%20Jeudi%2014%20Décembre/Poireaux" office:target-frame-name="_top" xlink:show="replace"><text:span text:style-name="T196">Poireaux</text:span></text:a></text:p>
          </table:table-cell>
          <table:table-cell table:style-name="TableCell197">
            <text:p text:style-name="P198">3,50€/kg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a xlink:href="http://lafermedeburte.fr/app.php/Pdf/pdf/Stock/select/Panier%20du%20Jeudi%2014%20Décembre/Pommes%20de%20terre%20Nouvelles" office:target-frame-name="_top" xlink:show="replace"><text:span text:style-name="T208">Pommes de terre Nouvelles</text:span></text:a></text:p>
          </table:table-cell>
          <table:table-cell table:style-name="TableCell209">
            <text:p text:style-name="P210">2,90€/kg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a xlink:href="http://lafermedeburte.fr/app.php/Pdf/pdf/Stock/select/Panier%20du%20Jeudi%2014%20Décembre/Radis%20chinois" office:target-frame-name="_top" xlink:show="replace"><text:span text:style-name="T220">Radis chinois</text:span></text:a></text:p>
          </table:table-cell>
          <table:table-cell table:style-name="TableCell221">
            <text:p text:style-name="P222">4€/kg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a xlink:href="http://lafermedeburte.fr/app.php/Pdf/pdf/Stock/select/Panier%20du%20Jeudi%2014%20Décembre/Radis%20noir" office:target-frame-name="_top" xlink:show="replace"><text:span text:style-name="T232">Radis noir</text:span></text:a></text:p>
          </table:table-cell>
          <table:table-cell table:style-name="TableCell233" table:number-columns-spanned="2">
            <text:p text:style-name="TableContents">4€/kg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ain Lefelle</meta:initial-creator>
    <dc:creator>alain Lefelle</dc:creator>
    <meta:creation-date>2023-12-17T19:41:00Z</meta:creation-date>
    <dc:date>2023-12-18T00:05:00Z</dc:date>
    <meta:template xlink:href="Normal" xlink:type="simple"/>
    <meta:editing-cycles>1</meta:editing-cycles>
    <meta:editing-duration>PT60S</meta:editing-duration>
    <meta:document-statistic meta:page-count="1" meta:paragraph-count="5" meta:word-count="399" meta:character-count="2593" meta:row-count="18" meta:non-whitespace-character-count="2199"/>
  </office:meta>
</office:document-meta>
</file>